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203cm" fo:margin-right="0cm" fo:text-align="justify" style:justify-single-word="false" fo:text-indent="0cm" style:auto-text-indent="false"/>
    </style:style>
    <style:style style:name="P2" style:family="paragraph" style:parent-style-name="Standard">
      <style:paragraph-properties fo:margin-left="0.203cm" fo:margin-right="0cm" fo:text-align="justify" style:justify-single-word="false" fo:text-indent="0cm" style:auto-text-indent="false"/>
      <style:text-properties fo:font-size="8pt" style:font-size-asian="8pt" style:font-size-complex="8pt"/>
    </style:style>
    <style:style style:name="P3" style:family="paragraph" style:parent-style-name="Standard">
      <style:paragraph-properties fo:margin-left="0.203cm" fo:margin-right="0cm" fo:margin-top="0.007cm" fo:margin-bottom="0cm" fo:text-align="justify" style:justify-single-word="false" fo:text-indent="0cm" style:auto-text-indent="false"/>
    </style:style>
    <style:style style:name="P4" style:family="paragraph" style:parent-style-name="Standard">
      <style:paragraph-properties fo:margin-left="0.203cm" fo:margin-right="0cm" fo:margin-top="0.312cm" fo:margin-bottom="0cm" fo:text-indent="0cm" style:auto-text-indent="false">
        <style:tab-stops>
          <style:tab-stop style:position="12.166cm"/>
        </style:tab-stops>
      </style:paragraph-properties>
    </style:style>
    <style:style style:name="P5" style:family="paragraph" style:parent-style-name="Standard">
      <style:paragraph-properties fo:margin-left="0.203cm" fo:margin-right="0.238cm" fo:text-indent="0cm" style:auto-text-indent="false">
        <style:tab-stops>
          <style:tab-stop style:position="12.966cm" style:leader-style="dotted" style:leader-text="."/>
        </style:tab-stops>
      </style:paragraph-properties>
    </style:style>
    <style:style style:name="P6" style:family="paragraph" style:parent-style-name="Standard">
      <style:paragraph-properties fo:margin-left="0.203cm" fo:margin-right="0.169cm" fo:margin-top="0.344cm" fo:margin-bottom="0cm" fo:line-height="100%" fo:text-align="justify" style:justify-single-word="false" fo:text-indent="0cm" style:auto-text-indent="false"/>
    </style:style>
    <style:style style:name="P7" style:family="paragraph" style:parent-style-name="Standard">
      <style:paragraph-properties fo:margin-left="0.203cm" fo:margin-right="0cm" fo:text-align="justify" style:justify-single-word="false" fo:text-indent="-0.002cm" style:auto-text-indent="false"/>
    </style:style>
    <style:style style:name="P8" style:family="paragraph" style:parent-style-name="Standard">
      <style:paragraph-properties fo:margin-left="0.203cm" fo:margin-right="0.205cm" fo:text-align="justify" style:justify-single-word="false" fo:text-indent="0cm" style:auto-text-indent="false"/>
    </style:style>
    <style:style style:name="P9" style:family="paragraph" style:parent-style-name="Standard">
      <style:paragraph-properties fo:margin-left="0.203cm" fo:margin-right="0.183cm" fo:text-align="justify" style:justify-single-word="false" fo:text-indent="0cm" style:auto-text-indent="false"/>
    </style:style>
    <style:style style:name="P10" style:family="paragraph" style:parent-style-name="Standard">
      <style:paragraph-properties fo:margin-left="0.203cm" fo:margin-right="0.191cm" fo:line-height="110%" fo:text-align="justify" style:justify-single-word="false" fo:text-indent="0cm" style:auto-text-indent="false"/>
    </style:style>
    <style:style style:name="P11" style:family="paragraph" style:parent-style-name="Standard">
      <style:paragraph-properties fo:margin-left="10.321cm" fo:margin-right="0cm" fo:margin-top="0.004cm" fo:margin-bottom="0cm" fo:text-indent="0cm" style:auto-text-indent="false"/>
    </style:style>
    <style:style style:name="P12" style:family="paragraph" style:parent-style-name="Standard">
      <style:paragraph-properties fo:margin-left="0cm" fo:margin-right="0.203cm" fo:margin-top="0.316cm" fo:margin-bottom="0cm" fo:line-height="100%" fo:text-align="justify" style:justify-single-word="false" fo:text-indent="0cm" style:auto-text-indent="false"/>
    </style:style>
    <style:style style:name="P13" style:family="paragraph" style:parent-style-name="Text_20_body">
      <style:text-properties fo:font-size="12pt" style:font-size-asian="12pt" style:font-size-complex="12pt"/>
    </style:style>
    <style:style style:name="P14" style:family="paragraph" style:parent-style-name="Text_20_body">
      <style:text-properties fo:font-size="12pt" fo:font-weight="bold" style:font-size-asian="12pt" style:font-weight-asian="bold" style:font-size-complex="12pt" style:font-weight-complex="bold"/>
    </style:style>
    <style:style style:name="P15" style:family="paragraph" style:parent-style-name="Text_20_body">
      <style:text-properties fo:font-size="9pt" style:font-size-asian="9pt" style:font-size-complex="9pt"/>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size="11pt" style:font-size-asian="11pt" style:font-size-complex="11pt"/>
    </style:style>
    <style:style style:name="P18" style:family="paragraph" style:parent-style-name="Text_20_body">
      <style:paragraph-properties fo:margin-left="0cm" fo:margin-right="0.309cm" fo:margin-top="0.129cm" fo:margin-bottom="0cm" fo:text-align="end" style:justify-single-word="false" fo:text-indent="0cm" style:auto-text-indent="false"/>
    </style:style>
    <style:style style:name="P19" style:family="paragraph" style:parent-style-name="Text_20_body">
      <style:paragraph-properties fo:margin-left="0cm" fo:margin-right="0.307cm" fo:margin-top="0.004cm" fo:margin-bottom="0cm" fo:line-height="0.429cm" fo:text-align="end" style:justify-single-word="false" fo:text-indent="0cm" style:auto-text-indent="false"/>
    </style:style>
    <style:style style:name="P20" style:family="paragraph" style:parent-style-name="Text_20_body">
      <style:paragraph-properties fo:margin-left="0cm" fo:margin-right="0.303cm" fo:line-height="0.429cm" fo:text-align="end" style:justify-single-word="false" fo:text-indent="0cm" style:auto-text-indent="false"/>
    </style:style>
    <style:style style:name="P21" style:family="paragraph" style:parent-style-name="Text_20_body">
      <style:paragraph-properties fo:margin-left="0.203cm" fo:margin-right="0cm" fo:text-indent="0cm" style:auto-text-indent="false"/>
    </style:style>
    <style:style style:name="P22" style:family="paragraph" style:parent-style-name="Text_20_body">
      <style:paragraph-properties fo:margin-left="0.203cm" fo:margin-right="0cm" fo:line-height="0.429cm" fo:text-indent="0cm" style:auto-text-indent="false"/>
    </style:style>
    <style:style style:name="P23" style:family="paragraph" style:parent-style-name="Text_20_body">
      <style:paragraph-properties fo:margin-left="0.203cm" fo:margin-right="0cm" fo:line-height="0.427cm" fo:text-indent="0cm" style:auto-text-indent="false"/>
    </style:style>
    <style:style style:name="P24" style:family="paragraph" style:parent-style-name="Text_20_body">
      <style:paragraph-properties fo:margin-left="0.203cm" fo:margin-right="0cm" fo:line-height="0.427cm" fo:text-indent="0cm" style:auto-text-indent="false">
        <style:tab-stops>
          <style:tab-stop style:position="16.309cm" style:leader-style="dotted" style:leader-text="."/>
        </style:tab-stops>
      </style:paragraph-properties>
    </style:style>
    <style:style style:name="P25" style:family="paragraph" style:parent-style-name="Text_20_body">
      <style:paragraph-properties fo:margin-left="0.203cm" fo:margin-right="0cm" fo:margin-top="0.339cm" fo:margin-bottom="0cm" fo:line-height="0.429cm" fo:text-indent="0cm" style:auto-text-indent="false">
        <style:tab-stops>
          <style:tab-stop style:position="15.998cm" style:leader-style="dotted" style:leader-text="."/>
        </style:tab-stops>
      </style:paragraph-properties>
    </style:style>
    <style:style style:name="P26" style:family="paragraph" style:parent-style-name="Text_20_body">
      <style:paragraph-properties fo:margin-left="0.203cm" fo:margin-right="0cm" fo:margin-top="0.004cm" fo:margin-bottom="0cm" fo:line-height="0.429cm" fo:text-indent="0cm" style:auto-text-indent="false"/>
    </style:style>
    <style:style style:name="P27" style:family="paragraph" style:parent-style-name="Text_20_body">
      <style:paragraph-properties fo:margin-left="0.249cm" fo:margin-right="0cm" fo:line-height="0.427cm" fo:text-indent="0cm" style:auto-text-indent="false"/>
    </style:style>
    <style:style style:name="P28" style:family="paragraph" style:parent-style-name="Text_20_body">
      <style:paragraph-properties fo:margin-left="0.249cm" fo:margin-right="0cm" fo:line-height="0.429cm" fo:text-indent="0cm" style:auto-text-indent="false"/>
    </style:style>
    <style:style style:name="P29" style:family="paragraph" style:parent-style-name="Text_20_body">
      <style:paragraph-properties fo:margin-left="0.224cm" fo:margin-right="0cm" fo:line-height="0.429cm" fo:text-indent="0cm" style:auto-text-indent="false"/>
    </style:style>
    <style:style style:name="P30" style:family="paragraph" style:parent-style-name="Text_20_body">
      <style:paragraph-properties fo:margin-left="0.224cm" fo:margin-right="0cm" fo:line-height="0.427cm" fo:text-indent="0cm" style:auto-text-indent="false"/>
    </style:style>
    <style:style style:name="P31" style:family="paragraph" style:parent-style-name="Text_20_body">
      <style:paragraph-properties fo:margin-left="0.224cm" fo:margin-right="0cm" fo:margin-top="0.004cm" fo:margin-bottom="0cm" fo:line-height="0.429cm" fo:text-indent="0cm" style:auto-text-indent="false"/>
    </style:style>
    <style:style style:name="P32" style:family="paragraph" style:parent-style-name="Text_20_body">
      <style:paragraph-properties fo:margin-left="0.224cm" fo:margin-right="0cm" fo:margin-top="0.002cm" fo:margin-bottom="0cm" fo:line-height="0.429cm" fo:text-indent="0cm" style:auto-text-indent="false"/>
    </style:style>
    <style:style style:name="P33" style:family="paragraph" style:parent-style-name="Text_20_body">
      <style:paragraph-properties fo:margin-left="0.291cm" fo:margin-right="0cm" fo:line-height="0.427cm" fo:text-indent="0cm" style:auto-text-indent="false"/>
    </style:style>
    <style:style style:name="P34" style:family="paragraph" style:parent-style-name="Text_20_body">
      <style:paragraph-properties fo:margin-left="0.273cm" fo:margin-right="0cm" fo:line-height="0.429cm" fo:text-indent="0cm" style:auto-text-indent="false"/>
    </style:style>
    <style:style style:name="P35" style:family="paragraph" style:parent-style-name="Text_20_body">
      <style:paragraph-properties fo:margin-top="0.004cm" fo:margin-bottom="0cm" fo:text-align="justify" style:justify-single-word="false"/>
      <style:text-properties fo:font-size="8pt" style:font-size-asian="8pt" style:font-size-complex="8pt"/>
    </style:style>
    <style:style style:name="P36" style:family="paragraph" style:parent-style-name="Heading_20_1">
      <style:paragraph-properties fo:margin-top="0.344cm" fo:margin-bottom="0cm" fo:text-align="justify" style:justify-single-word="false"/>
    </style:style>
    <style:style style:name="P37" style:family="paragraph" style:parent-style-name="Heading_20_1">
      <style:paragraph-properties fo:margin-left="5.941cm" fo:margin-right="5.921cm" fo:line-height="0.429cm" fo:text-indent="0cm" style:auto-text-indent="false"/>
    </style:style>
    <style:style style:name="P38" style:family="paragraph" style:parent-style-name="List_20_Paragraph" style:list-style-name="WWNum1">
      <style:paragraph-properties fo:margin-left="0.203cm" fo:margin-right="0.191cm" fo:text-align="justify" style:justify-single-word="false" fo:text-indent="0cm" style:auto-text-indent="false">
        <style:tab-stops>
          <style:tab-stop style:position="0.48cm"/>
        </style:tab-stops>
      </style:paragraph-properties>
    </style:style>
    <style:style style:name="P39" style:family="paragraph" style:parent-style-name="List_20_Paragraph" style:list-style-name="WWNum1">
      <style:paragraph-properties fo:margin-left="0.203cm" fo:margin-right="0.182cm" fo:line-height="100%" fo:text-align="justify" style:justify-single-word="false" fo:text-indent="0cm" style:auto-text-indent="false">
        <style:tab-stops>
          <style:tab-stop style:position="0.471cm"/>
        </style:tab-stops>
      </style:paragraph-properties>
    </style:style>
    <style:style style:name="P40" style:family="paragraph" style:parent-style-name="List_20_Paragraph" style:list-style-name="WWNum1">
      <style:paragraph-properties fo:margin-left="0.203cm" fo:margin-right="0.205cm" fo:text-align="justify" style:justify-single-word="false" fo:text-indent="0cm" style:auto-text-indent="false">
        <style:tab-stops>
          <style:tab-stop style:position="0.559cm"/>
        </style:tab-stops>
      </style:paragraph-properties>
    </style:style>
    <style:style style:name="P41" style:family="paragraph" style:parent-style-name="List_20_Paragraph" style:list-style-name="WWNum1" style:master-page-name="Converted1">
      <style:paragraph-properties fo:margin-left="0.203cm" fo:margin-right="0.191cm" fo:margin-top="0.132cm" fo:margin-bottom="0cm" fo:text-align="justify" style:justify-single-word="false" fo:text-indent="-0.002cm" style:auto-text-indent="false" style:page-number="auto">
        <style:tab-stops>
          <style:tab-stop style:position="0.462cm"/>
        </style:tab-stops>
      </style:paragraph-properties>
    </style:style>
    <style:style style:name="T1" style:family="text">
      <style:text-properties fo:letter-spacing="-0.005cm"/>
    </style:style>
    <style:style style:name="T2" style:family="text">
      <style:text-properties style:font-name="Times New Roman"/>
    </style:style>
    <style:style style:name="T3" style:family="text">
      <style:text-properties style:font-name="Times New Roman" style:font-name-complex="Times New Roman1"/>
    </style:style>
    <style:style style:name="T4" style:family="text">
      <style:text-properties style:font-name="Times New Roman" fo:font-size="9pt" style:font-size-asian="9pt" style:font-name-complex="Times New Roman1" style:font-size-complex="9pt"/>
    </style:style>
    <style:style style:name="T5" style:family="text">
      <style:text-properties style:font-name="Times New Roman" fo:font-size="9pt" fo:font-style="italic" style:font-size-asian="9pt" style:font-style-asian="italic" style:font-size-complex="9pt" style:font-style-complex="italic"/>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weight="bold" style:font-size-asian="9pt" style:font-weight-asian="bold" style:font-size-complex="9pt" style:font-weight-complex="bold"/>
    </style:style>
    <style:style style:name="T9" style:family="text">
      <style:text-properties fo:letter-spacing="-0.002cm"/>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Al Responsabile della Trasparenza e Prevenzione della Corruzione</text:p>
        <text:p text:style-name="P19">Comune di <text:span text:style-name="T1">Santa Cristina Gela </text:span>(PA)</text:p>
        <text:p text:style-name="P20">SEDE</text:p>
        <text:p text:style-name="P13"/>
        <text:list xml:id="list1151998325368221446" text:style-name="Outline">
          <text:list-item>
            <text:h text:style-name="P36" text:outline-level="1">OGGETTO: AVVISO PUBBLICO PER L’ AGGIORNAMENTO DEL P.I.A.O (PIANOINTEGRATO DI ATTIVITA’ E ORGANIZZAZIONE) 2023 – 2025 – SEZIONE “VALOREPUBBLICO,PERFORMANCEEANTICORRUZIONE”SOTTOSEZIONE“RISCHI CORRUTTIVIE TRASPARENZA”</text:h>
          </text:list-item>
        </text:list>
        <text:p text:style-name="P14"/>
        <text:p text:style-name="P25">Il/la sottoscritto/a (cognome e nome)<text:span text:style-name="T2"><text:tab/></text:span>Nato/a</text:p>
        <text:p text:style-name="P22">a……………………………….il………..………………………..residente a……………..……….…………………………</text:p>
        <text:p text:style-name="P26">via/piazza……………….…………………………………………………......………..n. civico…………………………………</text:p>
        <text:p text:style-name="P24">eventuali recapiti:tel……………………..……………mail<text:span text:style-name="T3"><text:tab/></text:span>P.E.C</text:p>
        <text:p text:style-name="P23">……………………………………………………………………………………………………….……………………….in qualità di(*)</text:p>
        <text:p text:style-name="P22">………………………………………………………………………………………………………...……….………......…………………..</text:p>
        <text:p text:style-name="P26">………………………………………………………………………………………………………………………………………………………….</text:p>
        <text:p text:style-name="P22">..……………………………………………………………………………………………………………………………………………………...</text:p>
        <text:p text:style-name="P15"/>
        <text:p text:style-name="P5"><text:span text:style-name="T7">(*specificare,sedelcaso,latipologiadelsoggettoportatorediinteresseelacategoriadiappartenenza:adesempioorganizzazionisindacali,rappresentative,entioassociazioni,ecc</text:span><text:span text:style-name="T5"><text:tab/></text:span><text:span text:style-name="T7">)</text:span></text:p>
        <text:p text:style-name="P16"/>
        <text:p text:style-name="P21">formulaleseguentiproposteperl’aggiornamentodelPianoTriennaleperlaTrasparenzaelaPrevenzionedellaCorruzione2025-2027delComune di <text:span text:style-name="T9">Santa Cristina Gela</text:span></text:p>
        <text:p text:style-name="Text_20_body"/>
        <text:list xml:id="list28338154" text:continue-numbering="true" text:style-name="Outline">
          <text:list-item>
            <text:h text:style-name="P37" text:outline-level="1">PROPOSTE/OSSERVAZIONI</text:h>
          </text:list-item>
        </text:list>
        <text:p text:style-name="P27">……………………………………………………………………………………………………………………………..........................</text:p>
        <text:p text:style-name="P29">....................................................................................................................................</text:p>
        <text:p text:style-name="P31">....................................................................................................................................</text:p>
        <text:p text:style-name="P30">....................................................................................................................................</text:p>
        <text:p text:style-name="P30">....................................................................................................................................</text:p>
        <text:p text:style-name="P29">....................................................................................................................................</text:p>
        <text:p text:style-name="P31">....................................................................................................................................</text:p>
        <text:p text:style-name="P30">....................................................................................................................................</text:p>
        <text:p text:style-name="P33">...................................................................................................................................</text:p>
        <text:p text:style-name="P28">……………………………………………………………………………………………………………………………..........................</text:p>
        <text:p text:style-name="P31">....................................................................................................................................</text:p>
        <text:p text:style-name="P30">....................................................................................................................................</text:p>
        <text:p text:style-name="P30">..................................................................................................................................<text:soft-page-break/>..</text:p>
        <text:p text:style-name="P29">....................................................................................................................................</text:p>
        <text:p text:style-name="P32">....................................................................................................................................</text:p>
        <text:p text:style-name="P30">....................................................................................................................................</text:p>
        <text:p text:style-name="P30">....................................................................................................................................</text:p>
        <text:p text:style-name="P34">.................................................................................................................................…</text:p>
        <text:p text:style-name="P13"/>
        <text:p text:style-name="P6"><text:span text:style-name="T11">Informativa ai sensi art. 13 Regolamento UE 2016/679 (Regolamento Generale sulla Protezione dei Dati)</text:span><text:span text:style-name="T10">Lainformiamocheidatiraccoltisarannotrattatiaisensidellanormativavigenteintemadiprotezionedeidatipersonali.</text:span></text:p>
        <text:p text:style-name="P1"><text:span text:style-name="T10">Il titolare del trattamento dei dati è il Comune di Santa Cristina Gela.</text:span></text:p>
        <text:p text:style-name="P7"><text:span text:style-name="T10">Iltrattamentodeidatipersonaliraccoltivieneeffettuatoperfinalitàconnesseall’esecuzionedicompitidiinteressepubblicoeperl’eserciziodipubblicipoteri,nonchéperadempiereadeventualiobblighidilegge(aisensidell’art.6par.1delRegolamento2016/679)nell’ambitodelprocedimentoAGGIORNAMENTOPIANOTRIENNALEDIPREVENZIONEDELLA CORRUZIONEEDELLATRASPARENZA2023–2025perilqualela presente dichiarazione viene resa.</text:span></text:p>
        <text:p text:style-name="P2"/>
        <text:p text:style-name="P1"><text:span text:style-name="T10">I dati raccolti:</text:span></text:p>
        <text:list xml:id="list8176455371924192539" text:style-name="WWNum1">
          <text:list-item>
            <text:p text:style-name="P39"><text:span text:style-name="T10">sonotrattatidapersonaledell’enteappositamenteautorizzatoe/odasoggettiesternidesignatidalTitolareinformascrittacomediResponsabilideltrattamento,perattivitàstrumentalialperseguimentodellefinalitàdell’ente;</text:span></text:p>
          </text:list-item>
          <text:list-item>
            <text:p text:style-name="P40"><text:span text:style-name="T10">potrannoesserecomunicatiasoggettipubbliciperl’osservanzadiobblighidileggeoperfinalitàconnesseall’esecuzione dicompitidi interesse pubblico;</text:span></text:p>
          </text:list-item>
        </text:list>
      </text:section>
      <text:list xml:id="list28313671" text:continue-numbering="true" text:style-name="WWNum1">
        <text:list-item>
          <text:p text:style-name="P41"><text:span text:style-name="T10">sonoconservatiper iltemponecessario allosvolgimentodelprocedimento in oggettoetenutocontodegliobblighi dileggea cuiilTitolaredeve sottostare nell’adempimento dellepropriefunzioniistituzionali;</text:span></text:p>
        </text:list-item>
        <text:list-item>
          <text:p text:style-name="P38"><text:span text:style-name="T10">possonoesseresoggettiacomunicazionee/oadiffusioneesclusivamenteinadempimentoadobblighiprevistidallaleggeo daregolamenti enonsonosoggetti atrasferimentoapaesi terzi.</text:span></text:p>
        </text:list-item>
      </text:list>
      <text:p text:style-name="P35"/>
      <text:p text:style-name="P8"><text:span text:style-name="T10">Le comunichiamo inoltre che il conferimento dei dati è obbligatorio per il perseguimento delle finalità descritte el’eventuale rifiutodetermineràl’impossibilitàdi darcorso alprocedimento.</text:span></text:p>
      <text:p text:style-name="P9"><text:span text:style-name="T10">Potrà far valere, in qualsiasi momento e ove possibile, i Suoi diritti, in particolare con riferimento al diritto di accesso aiSuoidatipersonali,nonchéaldirittodiottenernelarettificaolalimitazione,l’aggiornamentoelacancellazione,nonché con riferimento al diritto di portabilità dei dati e al diritto di opposizione al trattamento, salvo vi sia un motivolegittimo del Titolare del trattamento che prevalga sugli interessi dell’interessato, ovvero per l’accertamento, l’esercizioo la difesa di un diritto in sede giudiziaria. </text:span></text:p>
      <text:p text:style-name="P3"><text:span text:style-name="T10">Hadirittodiproporrereclamoall’AutoritàGaranteperlaprotezionedeidatipersonaliqualoraneravvisilanecessità.</text:span></text:p>
      <text:p text:style-name="P10"><text:span text:style-name="T10">Il Titolare non adotta alcun processo decisionale automatizzato, compresa la profilazione, di cui all’articolo22,paragrafi1 e4,delRegolamentoUEn.679/2016.</text:span></text:p>
      <text:p text:style-name="Text_20_body"/>
      <text:p text:style-name="P4"><text:span text:style-name="T6">Data…………………………………..</text:span><text:span text:style-name="T4"><text:tab/></text:span><text:span text:style-name="T6">Firma</text:span></text:p>
      <text:p text:style-name="P11"><text:span text:style-name="T6">………………………...………………………</text:span></text:p>
      <text:p text:style-name="P17"/>
      <text:p text:style-name="P17"/>
      <text:p text:style-name="P17"/>
      <text:p text:style-name="P17"/>
      <text:p text:style-name="P17"/>
      <text:p text:style-name="P17"/>
      <text:p text:style-name="P12"><text:span text:style-name="T8">(N.B.: se la presente viene firmata con firma autografa, occorre anche allegare copia di un documento di identità in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Verdana" style:language-asian="en" style:country-asian="US" style:font-name-complex="Verdan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03cm" fo:margin-right="0.185cm" fo:text-align="center" style:justify-single-word="false"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0.203cm" fo:margin-right="0.191cm" fo:text-indent="0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F" style:font-size-complex="16pt" style:font-weight-complex="bold"/>
    </style:style>
    <style:style style:name="Body_20_Text_20_Char" style:display-name="Body Text Char" style:family="text" style:parent-style-name="Default_20_Paragraph_20_Font">
      <style:text-properties style:font-name="Verdana" style:language-asian="en" style:country-asian="US" style:font-name-complex="Verdana2"/>
    </style:style>
    <style:style style:name="ListLabel_20_1" style:display-name="ListLabel 1" style:family="text">
      <style:text-properties fo:font-size="8pt" style:font-name-asian="Times New Roman1" style:font-size-asian="8pt" style:font-size-complex="8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68cm" fo:margin-left="0.2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68cm" fo:margin-left="1.93cm"/>
        </style:list-level-properties>
      </text:list-level-style-bullet>
      <text:list-level-style-bullet text:level="3" style:num-suffix="•" text:bullet-char="•">
        <style:list-level-properties text:list-level-position-and-space-mode="label-alignment">
          <style:list-level-label-alignment text:label-followed-by="listtab" fo:text-indent="-0.268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268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268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268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268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268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268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99cm" fo:margin-right="1.799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v modulo consultazione pubblica</dc:title>
    <meta:initial-creator>FAVMA01</meta:initial-creator>
    <dc:creator>Windows User</dc:creator>
    <meta:editing-cycles>7</meta:editing-cycles>
    <meta:creation-date>2023-10-05T10:08:00</meta:creation-date>
    <dc:date>2025-06-19T06:58:00</dc:date>
    <meta:editing-duration>PT16S</meta:editing-duration>
    <meta:generator>OpenOffice/4.1.11$Win32 OpenOffice.org_project/4111m1$Build-9808</meta:generator>
    <meta:document-statistic meta:table-count="0" meta:image-count="0" meta:object-count="0" meta:page-count="3" meta:paragraph-count="48" meta:word-count="269" meta:character-count="59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